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6" style:family="paragraph" style:parent-style-name="Standard">
      <style:paragraph-properties fo:line-height="150%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 style:master-page-name="Standard">
      <style:paragraph-properties fo:line-height="15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putadas y Diputados de Santa Fe:</text:span><text:span text:style-name="T3"> </text:span></text:p>
      <text:p text:style-name="P6"><text:span text:style-name="T3">La Comisión de Salud Pública y Asistencia Social ha considerado el proyecto de declaración </text:span><text:span text:style-name="T2">42520 </text:span><text:span text:style-name="T4"><text:s/>CD-UCR-FPCS</text:span><text:span text:style-name="T8"> de la diputada Di Stefano, </text:span><text:span text:style-name="T4"><text:s/></text:span><text:span text:style-name="T5">por el cual esta Cámara declara su beneplácito por la creación del programa “Visitá San Lorenzo” a cargo del Municipio de la ciudad de San Lorenzo, junto a las agencias de turismo</text:span><text:span text:style-name="T3">; y, por las razones expuestas en los fundamentos y las que podrá dar el miembro informante, </text:span><text:span text:style-name="T6">esta Comisión aconseja la aprobación del texto </text:span><text:span text:style-name="T9">presentado que a continuación se transcribe:</text:span></text:p>
      <text:p text:style-name="P8"/>
      <text:p text:style-name="P12">LA CÁMARA DE DIPUTADOS DE LA PROVINCIA</text:p>
      <text:p text:style-name="P7"><text:span text:style-name="T7"><text:s/>DECLARA:</text:span><text:span text:style-name="T6"> </text:span></text:p>
      <text:p text:style-name="P10"/>
      <text:p text:style-name="P11">su beneplácito por la creación del programa <text:s/>“Visitá San Lorenzo” a cargo del municipio de la ciudad de San Lorenzo, departamento homónimo, junto a las agencias de turismo de la ciudad.</text:p>
      <text:p text:style-name="P14"/>
      <text:p text:style-name="P9">Sala de la Comisión en Zoom, 16 de junio de 2021.</text:p>
      <text:p text:style-name="P9"/>
      <text:p text:style-name="P16">FIRMANTES: <text:s/>DI STEFANO - BALAGUÉ - CIANCIO - MAHMUD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2:13:30.342282893</dc:date>
    <meta:editing-duration>PT59S</meta:editing-duration>
    <meta:editing-cycles>1</meta:editing-cycles>
    <meta:document-statistic meta:table-count="0" meta:image-count="1" meta:object-count="0" meta:page-count="2" meta:paragraph-count="8" meta:word-count="159" meta:character-count="970" meta:non-whitespace-character-count="812"/>
  </office:meta>
</office:document-meta>
</file>